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5.429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VSJ Einzel 2024 U10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VSJ-Einzel 2024 U10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Rangliste: <text:s/>Stand nach der 7. Runde 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Rang</text:p>
          </table:table-cell>
          <table:table-cell table:style-name="ce2" office:value-type="string" calcext:value-type="string">
            <text:p>Teilnehmer</text:p>
          </table:table-cell>
          <table:table-cell table:style-name="ce2" office:value-type="string" calcext:value-type="string">
            <text:p>TWZ</text:p>
          </table:table-cell>
          <table:table-cell table:style-name="ce2" office:value-type="string" calcext:value-type="string">
            <text:p>Attr.</text:p>
          </table:table-cell>
          <table:table-cell table:style-name="ce2" office:value-type="string" calcext:value-type="string">
            <text:p>Verein/Or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Punkte</text:p>
          </table:table-cell>
          <table:table-cell table:style-name="ce2" office:value-type="string" calcext:value-type="string">
            <text:p>Buchh</text:p>
          </table:table-cell>
          <table:table-cell table:style-name="ce2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igorian,Mikael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bt TuS Makkabi Ffm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27.5</text:p>
          </table:table-cell>
          <table:table-cell office:value-type="string" calcext:value-type="string">
            <text:p>22.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u,Dorothea Sicheng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K Bad Homburg 19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30.5</text:p>
          </table:table-cell>
          <table:table-cell office:value-type="string" calcext:value-type="string">
            <text:p>22.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ötter,Levi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Königsjäger Hung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15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lankenberg,Neo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K Bad Homburg 19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5.0</text:p>
          </table:table-cell>
          <table:table-cell office:value-type="string" calcext:value-type="string">
            <text:p>13.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,Eric Zirui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V Oberurse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15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o,Theodora Siyuan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K Bad Homburg 19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7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hengxi,Neo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Oberurs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5.5</text:p>
          </table:table-cell>
          <table:table-cell office:value-type="string" calcext:value-type="string">
            <text:p>8.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aag,Geor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K Gründa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5.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ngermann,Johannes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chachdrachen Büdingen-Wächtersb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3.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jayakumari Soundiraraju,Kavi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2.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nga,Rober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uthmann,Luisa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chachdrachen Büdingen-Wächters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24:43.17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25:11.919000000</dc:date>
    <meta:editing-duration>PT32S</meta:editing-duration>
    <meta:editing-cycles>1</meta:editing-cycles>
    <meta:document-statistic meta:table-count="1" meta:cell-count="138" meta:object-count="0"/>
  </office:meta>
</office:document-meta>
</file>